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ad:usage"/><text:bookmark-start text:name="__RefHeading___configuration_1"/><text:bookmark-start text:name="configuration"/>Configuration<text:bookmark-end text:name="__RefHeading___configuration_1"/><text:bookmark-end text:name="configuration"/></text:h>
      <text:p text:style-name="Text_20_body">We recommend that the ProRad software is run by a dedicated UID, and
we have chosen to install the software in the home directory of such a
user.  It may not be what your IT-department recommends, but as soon as you
have familiarised yourself with the software you will know what to do
to comply with rules and regulations of your organisation.</text:p>
      <text:p text:style-name="Text_20_body">Once you have built the software, all modules will be present in the
'bin' directory in the directory where you built the software.  You
may copy these files to wherever you wish.</text:p>
      <text:p text:style-name="Text_20_body">In the following example we assume you have a dedicated user for
running the software, and that the software is installed in this users
home directory.</text:p>
      <text:h text:style-name="Heading_20_2" text:outline-level="2"><text:bookmark-start text:name="__RefHeading___basic_installation_2"/><text:bookmark-start text:name="basic_installation"/>Basic installation<text:bookmark-end text:name="__RefHeading___basic_installation_2"/><text:bookmark-end text:name="basic_installation"/></text:h>
      <text:p text:style-name="Text_20_body">We use the following setup for our installation.  Each release of the
software is kept in a directory, named after the release:</text:p>
      <text:p text:style-name="Preformatted_20_Text">drwxr-xr-x 29 uid uid 4096 2012-03-02 13:20 prorad-xml-1.3<text:line-break/>drwxr-xr-x 29 uid uid 4096 2012-03-14 14:49 prorad-xml-1.3.1<text:line-break/>drwxr-xr-x 29 uid uid 4096 2012-03-20 08:54 prorad-xml-1.3.2<text:line-break/>drwxr-xr-x 29 uid uid 4096 2012-06-21 10:18 prorad-xml-1.3.2.1</text:p>
      <text:p text:style-name="Text_20_body">And we use a set of symlinks which can be quickly rearranged if we
should detect problems and need to make a quick switch from one
release to another:</text:p>
      <text:p text:style-name="Preformatted_20_Text">lrwxrwxrwx<text:s text:c="2"/>1 uid uid<text:s text:c="3"/>18 2012-06-21 11:28 prorad -&gt; prorad-xml-1.3.2.1</text:p>
      <text:p text:style-name="Text_20_body">and then we use this link to setup the symlink to the bin directory</text:p>
      <text:p text:style-name="Preformatted_20_Text">lrwxrwxrwx<text:s text:c="2"/>1 uid uid<text:s text:c="3"/>10 2012-01-16 10:06 bin -&gt; prorad/bin</text:p>
      <text:p text:style-name="Text_20_body">(This may seem a little counter intuitive, and it would be perfectly
fine to just to point the bin symlink directly to the directory
containing the current ProRad release.  Again, this is how we do
things.  Feel free to deviate from this recommendation if you so
wish.)</text:p>
      <text:p text:style-name="Text_20_body">We also keep a similar structure for the configuration files</text:p>
      <text:p text:style-name="Preformatted_20_Text">drwxr-xr-x<text:s text:c="2"/>8 uid uid 4096 2012-02-09 12:36 config-xml-1.3<text:line-break/>drwxr-xr-x<text:s text:c="2"/>8 uid uid 4096 2012-03-19 15:17 config-xml-1.3.1<text:line-break/>drwxr-xr-x<text:s text:c="2"/>8 uid uid 4096 2012-03-20 09:41 config-xml-1.3.2</text:p>
      <text:p text:style-name="Text_20_body">and here we aslo use a set of symlinks to point to various
subdirectories within the configuration package</text:p>
      <text:p text:style-name="Preformatted_20_Text">lrwxrwxrwx<text:s text:c="2"/>1 uid uid<text:s text:c="3"/>16 2012-03-29 16:26 prorad-config -&gt; config-xml-1.3.2<text:line-break/>lrwxrwxrwx<text:s text:c="2"/>1 uid uid<text:s text:c="3"/>17 2012-01-16 10:06 etc -&gt; prorad-config/etc<text:line-break/>lrwxrwxrwx<text:s text:c="2"/>1 uid uid<text:s text:c="3"/>21 2012-01-16 10:06 scripts -&gt; prorad-config/scripts</text:p>
      <text:h text:style-name="Heading_20_2" text:outline-level="2"><text:bookmark-start text:name="__RefHeading___diretories_for_storing_datasets_3"/><text:bookmark-start text:name="diretories_for_storing_datasets"/>Diretories for storing datasets<text:bookmark-end text:name="__RefHeading___diretories_for_storing_datasets_3"/><text:bookmark-end text:name="diretories_for_storing_datasets"/></text:h>
      <text:p text:style-name="Text_20_body">We have chosen to put the data files on a separate partition, and the
directories listed here is a minimum configuration for a ProRad node
performing volume filtering/QC, precipitation accumulations and making
mosaics from 2D products</text:p>
      <text:p text:style-name="Preformatted_20_Text">/disk1/proradfiles/<text:line-break/>/disk1/proradfiles/permanent<text:line-break/>/disk1/proradfiles/permanent/var-run<text:line-break/>/disk1/proradfiles/permanent/foo-mask<text:line-break/>/disk1/proradfiles/permanent/map-mask<text:line-break/>/disk1/proradfiles/short-term<text:line-break/>/disk1/proradfiles/short-term/reproj-files<text:line-break/>/disk1/proradfiles/short-term/geotiff<text:line-break/>/disk1/proradfiles/script-dirs<text:line-break/>/disk1/proradfiles/script-dirs/images<text:line-break/>/disk1/proradfiles/script-dirs/ftp-logs<text:line-break/>/disk1/proradfiles/long-term<text:line-break/>/disk1/proradfiles/long-term/mom-messages<text:line-break/>/disk1/proradfiles/long-term/log4cxx<text:line-break/>/disk1/proradfiles/long-term/prorad-acrr<text:line-break/>/disk1/proradfiles/long-term/sched-acrr-filelists<text:line-break/>/disk1/proradfiles/long-term/filtered-products<text:line-break/>/disk1/proradfiles/long-term/mosaics<text:line-break/>/disk1/proradfiles/long-term/prorad-import<text:line-break/>/disk1/proradfiles/long-term/prodgen-products</text:p>
      <text:p text:style-name="Text_20_body">We have chosen make a distinction between datasets that can easily be
recreated and those datasets that require more work to regenerate. The
former are stored in the 'short-term' directory, the latter are stored
in the 'long-term' directory. There is also a category of files which
belong in the 'permanent' directory, these include datasets related to
beam block calculations (not shown here) and PID-lock files stored by
each module to prevent multiple instances with identical
configurations to be sta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rad:usage</dc:title>
  </office:meta>
</office:document-meta>
</file>