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mex:install"/><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pre-built_packages_2"/><text:bookmark-start text:name="pre-built_packages"/>Pre-built Packages<text:bookmark-end text:name="__RefHeading___pre-built_packages_2"/><text:bookmark-end text:name="pre-built_packages"/></text:h>
      <text:p text:style-name="Text_20_body">If you are lucky to run one of the following operating systems, you can install fimex from a package repository, please check the <text:a xlink:type="simple" xlink:href="https://wiki.met.no/fimex/download" text:style-name="Internet_20_link" text:visited-style-name="Visited_20_Internet_20_Link">download</text:a> page.</text:p>
      <text:h text:style-name="Heading_20_2" text:outline-level="2"><text:bookmark-start text:name="__RefHeading___dependencies_3"/><text:bookmark-start text:name="dependencies"/>Dependencies<text:bookmark-end text:name="__RefHeading___dependencies_3"/><text:bookmark-end text:name="dependencies"/></text:h>
      <text:p text:style-name="Text_20_body">Fimex requires at least the following libraries to be installed for compilation:</text:p>
      <text:list text:style-name="List_20_1" text:continue-numbering="false">
        <text:list-item>
          <text:p text:style-name="List_20_1_Content_First"> c99/c++11 compiler</text:p>
        </text:list-item>
        <text:list-item>
          <text:p text:style-name="List_20_1_Content"> <text:a xlink:type="simple" xlink:href="http://www.xmlsoft.org" text:style-name="Internet_20_link" text:visited-style-name="Visited_20_Internet_20_Link">libxml2</text:a> &gt;= 2.5.0</text:p>
        </text:list-item>
        <text:list-item>
          <text:p text:style-name="List_20_1_Content"> <text:a xlink:type="simple" xlink:href="http://proj.maptools.org" text:style-name="Internet_20_link" text:visited-style-name="Visited_20_Internet_20_Link">proj-4</text:a> &gt;= 4.4.9</text:p>
        </text:list-item>
        <text:list-item>
          <text:p text:style-name="List_20_1_Content"> <text:a xlink:type="simple" xlink:href="http://www.unidata.ucar.edu/packages/udunits/" text:style-name="Internet_20_link" text:visited-style-name="Visited_20_Internet_20_Link">udunits</text:a> &gt;= 2.1.x</text:p>
        </text:list-item>
        <text:list-item>
          <text:p text:style-name="List_20_1_Content"> <text:a xlink:type="simple" xlink:href="https://github.com/metno/mi-cpptest" text:style-name="Internet_20_link" text:visited-style-name="Visited_20_Internet_20_Link">mi-cpptest</text:a></text:p>
        </text:list-item>
        <text:list-item>
          <text:p text:style-name="List_20_1_Content"> <text:a xlink:type="simple" xlink:href="https://github.com/metno/mi-programoptions" text:style-name="Internet_20_link" text:visited-style-name="Visited_20_Internet_20_Link">mi-programoptions</text:a></text:p>
        </text:list-item>
        <text:list-item>
          <text:p text:style-name="List_20_1_Content_Last"> <text:a xlink:type="simple" xlink:href="https://github.com/pybind/pybind11" text:style-name="Internet_20_link" text:visited-style-name="Visited_20_Internet_20_Link">pybind11</text:a></text:p>
        </text:list-item>
      </text:list>
      <text:p text:style-name="Text_20_body">To configure the different file formats or features it requires:</text:p>
      <text:list text:style-name="List_20_1" text:continue-numbering="false">
        <text:list-item>
          <text:p text:style-name="List_20_1_Content_First"> <text:a xlink:type="simple" xlink:href="http://www.unidata.ucar.edu/software/netcdf/" text:style-name="Internet_20_link" text:visited-style-name="Visited_20_Internet_20_Link">NetCDF</text:a> (netcdf-3 &gt; 3.6)</text:p>
        </text:list-item>
        <text:list-item>
          <text:p text:style-name="List_20_1_Content"> <text:a xlink:type="simple" xlink:href="https://software.ecmwf.int/wiki/display/ECC/ecCodes+Home" text:style-name="Internet_20_link" text:visited-style-name="Visited_20_Internet_20_Link">ecCodes</text:a></text:p>
        </text:list-item>
        <text:list-item>
          <text:p text:style-name="List_20_1_Content"> <text:a xlink:type="simple" xlink:href="http://log4cpp.sourceforge.net/" text:style-name="Internet_20_link" text:visited-style-name="Visited_20_Internet_20_Link">Log4cpp</text:a>: advanced logging library</text:p>
        </text:list-item>
        <text:list-item>
          <text:p text:style-name="List_20_1_Content"> <text:a xlink:type="simple" xlink:href="http://www.openmp.org/" text:style-name="Internet_20_link" text:visited-style-name="Visited_20_Internet_20_Link">OpenMP-3.0</text:a> enable compiler: Parallelization</text:p>
        </text:list-item>
        <text:list-item>
          <text:p text:style-name="List_20_1_Content_Last"> <text:a xlink:type="simple" xlink:href="http://en.wikibooks.org/wiki/Fortran_2003" text:style-name="Internet_20_link" text:visited-style-name="Visited_20_Internet_20_Link">Fortran-2003</text:a> compiler (tested with gfortran-4.6 and ifortran-12)</text:p>
        </text:list-item>
      </text:list>
      <text:h text:style-name="Heading_20_2" text:outline-level="2"><text:bookmark-start text:name="__RefHeading___build_4"/><text:bookmark-start text:name="build"/>Build<text:bookmark-end text:name="__RefHeading___build_4"/><text:bookmark-end text:name="build"/></text:h>
      <text:p text:style-name="Text_20_body">See <text:a xlink:type="simple" xlink:href="https://github.com/metno/fimex/blob/master/README.md" text:style-name="Internet_20_link" text:visited-style-name="Visited_20_Internet_20_Link">README.md</text:a> for build instructions.</text:p>
      <text:h text:style-name="Heading_20_3" text:outline-level="3"><text:bookmark-start text:name="__RefHeading___optimizations_with_gcc_5"/><text:bookmark-start text:name="optimizations_with_gcc"/>Optimizations with gcc<text:bookmark-end text:name="__RefHeading___optimizations_with_gcc_5"/><text:bookmark-end text:name="optimizations_with_gcc"/></text:h>
      <text:p text:style-name="Text_20_body">The following optimizations have been tried with gcc 4.4 and kd-tree interpolation.</text:p>
      <text:list text:style-name="List_20_1" text:continue-numbering="false">
        <text:list-item>
          <text:p text:style-name="List_20_1_Content_First"> <text:span text:style-name="Strong_20_Emphasis">-O2</text:span> general optimizations like loop-unrolling/inline </text:p>
        </text:list-item>
        <text:list-item>
          <text:p text:style-name="List_20_1_Content"> <text:span text:style-name="Strong_20_Emphasis">-mfpmath=sse -msse2</text:span> on i386 computers, use math from sse-unit. The build-in FPU is not IEEE conform and performs very slowly (&gt; factor 2) when calculating sqrt(nan). This is already the default on i386-64.</text:p>
        </text:list-item>
        <text:list-item>
          <text:p text:style-name="List_20_1_Content"> <text:span text:style-name="Emphasis">-ftree-vectorize -fno-math-errno</text:span> gives tiny performance gain through auto-vecotrization. <text:span text:style-name="Emphasis">-fno-math-errno</text:span> is required to enable vectorization of intrinsic functions like <text:span text:style-name="Emphasis">sqrt</text:span>.</text:p>
        </text:list-item>
        <text:list-item>
          <text:p text:style-name="List_20_1_Content"> <text:span text:style-name="Emphasis">-fno-trapping-math -fno-signaling-nans</text:span> fimex does not make use of trapping-math or signaling-nans, so this option can safely be switched on. Unfortunately, this does not give any performance gain.</text:p>
        </text:list-item>
        <text:list-item>
          <text:p text:style-name="List_20_1_Content"> <text:span text:style-name="Emphasis">-O3</text:span> gives no visible performance gain. This should be tested again with newer compiler-versions.</text:p>
        </text:list-item>
        <text:list-item>
          <text:p text:style-name="List_20_1_Content_Last"> <text:span text:style-name="Emphasis">-fprofile-generate/-fprofile-use</text:span> gives a performance gain of ~4%. Since it complicates the build, it is not used by default.</text:p>
        </text:list-item>
      </text:list>
      <text:h text:style-name="Heading_20_3" text:outline-level="3"><text:bookmark-start text:name="__RefHeading___parallelization_openmp_6"/><text:bookmark-start text:name="parallelization_openmp"/>Parallelization (OpenMP)<text:bookmark-end text:name="__RefHeading___parallelization_openmp_6"/><text:bookmark-end text:name="parallelization_openmp"/></text:h>
      <text:p text:style-name="Text_20_body">Fimex can be build with OpenMP parallelization support with the <text:span text:style-name="Emphasis">configure</text:span> option <text:span text:style-name="Emphasis">--enable-openmp</text:span>. The following operations are parallelized:</text:p>
      <text:list text:style-name="List_20_1" text:continue-numbering="false">
        <text:list-item>
          <text:p text:style-name="List_20_1_Content_First"> interpolation: fill2d (good parallelization on z-axis)</text:p>
        </text:list-item>
        <text:list-item>
          <text:p text:style-name="List_20_1_Content_Last"> interpolation with coord_nearestneighbor (good parallelization in startup)</text:p>
        </text:list-item>
      </text:list>
      <text:h text:style-name="Heading_20_2" text:outline-level="2"><text:bookmark-start text:name="__RefHeading___test_7"/><text:bookmark-start text:name="test"/>Test<text:bookmark-end text:name="__RefHeading___test_7"/><text:bookmark-end text:name="test"/></text:h>
      <text:list text:style-name="List_20_1" text:continue-numbering="false">
        <text:list-item>
          <text:p text:style-name="List_20_1_Content_First"> Download the file with testdata: <text:a xlink:type="simple" xlink:href="https://wiki.met.no/fimex/flth00.dat.gz" text:style-name="Internet_20_link" text:visited-style-name="Visited_20_Internet_20_Link">flth00.dat.gz</text:a></text:p>
        </text:list-item>
        <text:list-item>
          <text:p text:style-name="List_20_1_Content"> Put this file into the test-catalogue</text:p>
        </text:list-item>
        <text:list-item>
          <text:p text:style-name="List_20_1_Content"> gunzip the file</text:p>
        </text:list-item>
        <text:list-item>
          <text:p text:style-name="List_20_1_Content_Last"> run <text:span text:style-name="Source_20_Text">make test</text:span> (it will work even without the testdata and skip a lot of tests)</text:p>
        </text:list-item>
      </text:list>
      <text:h text:style-name="Heading_20_2" text:outline-level="2"><text:bookmark-start text:name="__RefHeading___known_problems_8"/><text:bookmark-start text:name="known_problems"/>Known Problems<text:bookmark-end text:name="__RefHeading___known_problems_8"/><text:bookmark-end text:name="known_problems"/></text:h>
      <text:h text:style-name="Heading_20_3" text:outline-level="3"><text:bookmark-start text:name="__RefHeading___udunits1_and_fmrc_9"/><text:bookmark-start text:name="udunits1_and_fmrc"/>udunits1 and FMRC<text:bookmark-end text:name="__RefHeading___udunits1_and_fmrc_9"/><text:bookmark-end text:name="udunits1_and_fmrc"/></text:h>
      <text:p text:style-name="Text_20_body">udunits1 does not differ between a date and a timespan, e.g. </text:p>
      <text:p text:style-name="Preformatted_20_Text">$ ./udunits<text:line-break/>You have: hours<text:line-break/>You want: hours since 2010-01-01 00:00:00<text:line-break/><text:s text:c="4"/>&lt;hours since 2010-01-01 00:00:00&gt; = &lt;hours&gt;*1 - 78888<text:line-break/><text:s text:c="4"/>&lt;hours since 2010-01-01 00:00:00&gt; = &lt;hours&gt;/1 - 78888</text:p>
      <text:p text:style-name="Text_20_body">Therefore, data with two time-axis, e.g. in <text:a xlink:type="simple" xlink:href="http://www.unidata.ucar.edu/software/netcdf/ncml/v2.2/FmrcAggregation.html" text:style-name="Internet_20_link" text:visited-style-name="Visited_20_Internet_20_Link">ForecastModelRuntimeConvention</text:a> cannot get read proberly. This results in a
test-failure:</text:p>
      <text:p text:style-name="Preformatted_20_Text">unknown location:0: fatal error in "test_cs_slicebuilder_reftime": unknown type<text:line-break/>testCoordinateSystemSliceBuilder.cc:69: last checkpoint<text:line-break/><text:line-break/>*** 1 failure detected in test suite "Master Test Suite"<text:line-break/>FAIL: testCoordinateSystemSliceBuilder</text:p>
      <text:p text:style-name="Text_20_body">If you don't intend to use FMRC, you can ignore this error, otherwise, you should upgrade to udunits2.</text:p>
      <text:h text:style-name="Heading_20_3" text:outline-level="3"><text:bookmark-start text:name="__RefHeading___udunits1_and_udunits2_10"/><text:bookmark-start text:name="udunits1_and_udunits2"/>udunits1 and udunits2<text:bookmark-end text:name="__RefHeading___udunits1_and_udunits2_10"/><text:bookmark-end text:name="udunits1_and_udunits2"/></text:h>
      <text:p text:style-name="Text_20_body">If both udunits1 and udunits2 are available on the machine, fimex might prefer udunits1 unless explicitly disabled. To explicitly disable udunits1, use:</text:p>
      <text:p text:style-name="Preformatted_20_Text">./configure --without-udunits --with-udunits2 ...</text:p>
      <text:h text:style-name="Heading_20_3" text:outline-level="3"><text:bookmark-start text:name="__RefHeading___macos_x_and_gcc_11"/><text:bookmark-start text:name="macos_x_and_gcc"/>MacOS X and gcc<text:bookmark-end text:name="__RefHeading___macos_x_and_gcc_11"/><text:bookmark-end text:name="macos_x_and_gcc"/></text:h>
      <text:p text:style-name="Text_20_body">Under MacOS X strings may come in different flavour for gcc, either static or fully dynamic. Libraries compiled with one type of strings don't work well with programs/libraries compiled with the other type. This might result in an segmentation fault when running <text:span text:style-name="Source_20_Text">fimex</text:span> with the message:</text:p>
      <text:p text:style-name="Preformatted_20_Text"> pointer being freed not allocated</text:p>
      <text:p text:style-name="Text_20_body">boost::program_options is affected by this and must be compiled with the same compiler as fimex is compiled, e.g.</text:p>
      <text:list text:style-name="List_20_1" text:continue-numbering="false">
        <text:list-item>
          <text:p text:style-name="List_20_1_Content_First"> download boost</text:p>
        </text:list-item>
        <text:list-item>
          <text:p text:style-name="List_20_1_Content"> add <text:span text:style-name="Source_20_Text">using darwin : : g++-mp-4.6 ;</text:span> in <text:span text:style-name="Source_20_Text">user-config.jam</text:span></text:p>
        </text:list-item>
        <text:list-item>
          <text:p text:style-name="List_20_1_Content"> run </text:p>
          <text:p text:style-name="Preformatted_20_Text">./bootstrap.sh --prefix=/usr/local<text:line-break/>./b2 install</text:p>
        </text:list-item>
      </text:list>
      <text:p text:style-name="Text_20_body">For more information, see <text:a xlink:type="simple" xlink:href="http://lists.boost.org/boost-users/2010/06/59548.php" text:style-name="Internet_20_link" text:visited-style-name="Visited_20_Internet_20_Link">http://lists.boost.org/boost-users/2010/06/59548.php</text:a></text:p>
      <text:h text:style-name="Heading_20_3" text:outline-level="3"><text:bookmark-start text:name="__RefHeading___aix_12"/><text:bookmark-start text:name="aix"/>AIX<text:bookmark-end text:name="__RefHeading___aix_12"/><text:bookmark-end text:name="aix"/></text:h>
      <text:p text:style-name="Text_20_body">The boost libraries (1.44) are not compatible with the AIX XL/C++ compiler V10 and we had to compile boost and fimex with gcc to get it working under AIX. This might have been improved with newer versions of the AIX compiler, but hasn't been tested: <text:a xlink:type="simple" xlink:href="http://www-01.ibm.com/support/docview.wss?uid=swg27018656" text:style-name="Internet_20_link" text:visited-style-name="Visited_20_Internet_20_Link">http://www-01.ibm.com/support/docview.wss?uid=swg270186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imex:install</dc:title>
  </office:meta>
</office:document-meta>
</file>