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age:<text:line-break/><text:s text:c="6"/>sortbufrtemp.pl &lt;bufr file&gt;<text:line-break/><text:s text:c="10"/>[--outfile &lt;sorted bufr file&gt;]<text:line-break/><text:s text:c="10"/>[--tablepath &lt;path to BUFR tables&gt;]<text:line-break/><text:s text:c="10"/>[--verbose n]<text:line-break/><text:s text:c="10"/>[--help]<text:line-break/><text:line-break/>Options:<text:line-break/><text:s text:c="7"/>--outfile &lt;filename&gt;<text:line-break/><text:s text:c="24"/>Will print to &lt;filename&gt; instead of STDOUT<text:line-break/><text:s text:c="7"/>--tablepath &lt;path to BUFR tables&gt;<text:line-break/><text:s text:c="24"/>Set path to BUFR tables (overrides $ENV{BUFR_TABLES})<text:line-break/><text:s text:c="7"/>--verbose n<text:s text:c="6"/>Set verbose level to n, 0&lt;=n&lt;=3 (default 0).<text:line-break/><text:s text:c="24"/>n&gt;=1: prints which BUFR messages were actually altered,<text:line-break/><text:s text:c="30"/>and which messages were removed because unexpanded<text:line-break/><text:s text:c="30"/>descriptors did not start with 309052<text:line-break/><text:s text:c="24"/>n&gt;=2: prints which pressure levels were merged, and<text:line-break/><text:s text:c="30"/>which levels were removed due to missing pressure<text:line-break/><text:s text:c="24"/>n=3: prints which subset, message number and ahl<text:line-break/><text:s text:c="29"/>(if exists) is currently processed<text:line-break/><text:s text:c="24"/>Verbose output is sent to STDOUT, so ought to be<text:line-break/><text:s text:c="24"/>combined with option --outfile<text:line-break/><text:s text:c="7"/>--help<text:s text:c="11"/>Display Usage and explain the options used. Almost<text:line-break/><text:s text:c="24"/>the same as consulting perldoc mergebufrtemp.pl<text:line-break/><text:line-break/><text:s text:c="4"/>Options may be abbreviated, e.g. "--h" or "-h" for "--help".<text:line-break/><text:line-break/><text:s text:c="4"/>To avoid having to use the "--tablepath" option, you are adviced to set<text:line-break/><text:s text:c="4"/>the environment variable BUFR_TABLES to the directory where your BUFR<text:line-break/><text:s text:c="4"/>tables are located (unless the default path provided by sortbufrtemp.pl<text:line-break/><text:s text:c="4"/>works for you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sortbufrtemp.pl_help</dc:title>
  </office:meta>
</office:document-meta>
</file>