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ufr.pm:bufrresolve_flag"/>bufrresolve.pl --flag 79872 --code 008042</text:p>
      <text:p text:style-name="Preformatted_20_Text">=&gt; bit 2 set: standard level<text:line-break/>=&gt; bit 5 set: significant temperature level<text:line-break/>=&gt; bit 6 set: significant humidity level<text:line-break/>=&gt; bit 7 set: significant wind le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resolve_flag</dc:title>
  </office:meta>
</office:document-meta>
</file>