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ufr.pm:bufrextract.pl_ahl_onlyahl"/>Some few more examples mainly to illustrate the power of the --ahl option, extracting from the same file of GTS bulletins as used before. For simplicity, we combine with option --only_ahl to give readable output.</text:p>
      <text:p text:style-name="Text_20_body">Extracting all BUFR messages from a specific centre (ENMI) to file <text:a xlink:type="simple" xlink:href="https://wiki.met.no/bufr.pm/bufrextract.pl_ahlsenmi" text:style-name="Internet_20_link" text:visited-style-name="Visited_20_Internet_20_Link">ahls_enmi</text:a>:</text:p>
      <text:p text:style-name="Preformatted_20_Text">bufrextract.pl sn.0113.bin --only_ahl --ahl "ENMI" --outfile ahls_enmi</text:p>
      <text:p text:style-name="Text_20_body">Extracting synoptic observations from land stations from 2 specific centres to file <text:a xlink:type="simple" xlink:href="https://wiki.met.no/bufr.pm/bufrextract.pl_ahlsisl" text:style-name="Internet_20_link" text:visited-style-name="Visited_20_Internet_20_Link">ahls_isl</text:a>:</text:p>
      <text:p text:style-name="Preformatted_20_Text">bufrextract.pl sn.0113.bin --only_ahl --ahl "IS(M|I|N)... (ENMI|EGRR)" --outfile ahls_isl</text:p>
      <text:p text:style-name="Text_20_body">Extracting all corrected bulletins to file <text:a xlink:type="simple" xlink:href="https://wiki.met.no/bufr.pm/bufrextract.pl_ahlsccx" text:style-name="Internet_20_link" text:visited-style-name="Visited_20_Internet_20_Link">ahls_ccx</text:a>:</text:p>
      <text:p text:style-name="Preformatted_20_Text">bufrextract.pl sn.0113.bin --only_ahl --ahl "CC.$" --outfile ahls_ccx</text:p>
      <text:p text:style-name="Text_20_body">Extracting a specific regular bulletin (excluding corresponding corrected and retarded bulletins by ending ahl regexp with a '$') to file <text:a xlink:type="simple" xlink:href="https://wiki.met.no/bufr.pm/bufrextract.pl_ahlseswi" text:style-name="Internet_20_link" text:visited-style-name="Visited_20_Internet_20_Link">ahls_eswi</text:a>:</text:p>
      <text:p text:style-name="Preformatted_20_Text">bufrextract.pl sn.0113.bin --only_ahl --ahl "ISSD01 ESWI 160000$" --outfile ahls_eswi</text:p>
      <text:p text:style-name="Text_20_body">Same as above, but allowing also for corrected and retarded bulletins, to file <text:a xlink:type="simple" xlink:href="https://wiki.met.no/bufr.pm/bufrextract.pl_ahlseswiall" text:style-name="Internet_20_link" text:visited-style-name="Visited_20_Internet_20_Link">ahls_eswiall</text:a>:</text:p>
      <text:p text:style-name="Preformatted_20_Text">bufrextract.pl sn.0113.bin --only_ahl --ahl "ISSD01 ESWI 160000" --outfile ahls_eswiall</text:p>
      <text:p text:style-name="Text_20_body">Extracting all oceanographic/limnographic data (IO) that are not Buoy observations (IOB) to file <text:a xlink:type="simple" xlink:href="https://wiki.met.no/bufr.pm/bufrextract.pl_ahlsio" text:style-name="Internet_20_link" text:visited-style-name="Visited_20_Internet_20_Link">ahls_ionB</text:a>:</text:p>
      <text:p text:style-name="Preformatted_20_Text">bufrextract.pl sn.0113.bin --only_ahl --ahl "^IO[^B]" --outfile ahls_ion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extract.pl_ahl_onlyahl</dc:title>
  </office:meta>
</office:document-meta>
</file>