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wmonr=40550<text:line-break/>TA=46.0<text:line-break/> <text:line-break/>wmonr=40552<text:line-break/>TA=45.5<text:line-break/> <text:line-break/>wmonr=41241<text:line-break/>TA=43.1<text:line-break/> <text:line-break/>wmonr=40570<text:line-break/>TA=42.8<text:line-break/> <text:line-break/>wmonr=40670<text:line-break/>TA=42.0<text:line-break/> <text:line-break/>wmonr=40656<text:line-break/>TA=41.6<text:line-break/> <text:line-break/>wmonr=40637<text:line-break/>TA=41.5<text:line-break/> <text:line-break/>wmonr=41156<text:line-break/>TA=41.3<text:line-break/> <text:line-break/>wmonr=40594<text:line-break/>TA=41.3<text:line-break/>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.pl_sort_on</dc:title>
  </office:meta>
</office:document-meta>
</file>